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Grande1" svg:font-family="'Lucida Grande'"/>
    <style:font-face style:name="Arial1" svg:font-family="Arial" style:font-pitch="variable"/>
    <style:font-face style:name="Lucida Grande" svg:font-family="'Lucida Grande'" style:font-pitch="variable"/>
    <style:font-face style:name="Lucidasans" svg:font-family="Lucidasans" style:font-pitch="variable"/>
    <style:font-face style:name="Mincho" svg:font-family="Mincho" style:font-pitch="variable"/>
    <style:font-face style:name="PalatinoBold1" svg:font-family="PalatinoBold" style:font-pitch="variable"/>
    <style:font-face style:name="PalatinoBold" svg:font-family="PalatinoBold" style:font-adornments="Regular" style:font-pitch="variable"/>
    <style:font-face style:name="PalatinoItalic" svg:font-family="PalatinoItalic" style:font-adornments="Italic" style:font-pitch="variable"/>
    <style:font-face style:name="Palatino1" svg:font-family="Palatino" style:font-family-generic="roman" style:font-pitch="variable"/>
    <style:font-face style:name="Palatino" svg:font-family="Palatino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PalatinoItalic1" svg:font-family="PalatinoItalic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Resume_20_default">
      <style:paragraph-properties>
        <style:tab-stops>
          <style:tab-stop style:position="1.5in"/>
          <style:tab-stop style:position="5.5in" style:type="right"/>
          <style:tab-stop style:position="7in" style:type="right"/>
        </style:tab-stops>
      </style:paragraph-properties>
    </style:style>
    <style:style style:name="P2" style:family="paragraph" style:parent-style-name="Resume_20_default">
      <style:paragraph-properties>
        <style:tab-stops>
          <style:tab-stop style:position="1.5in"/>
          <style:tab-stop style:position="5.5in" style:type="right"/>
          <style:tab-stop style:position="7in" style:type="right"/>
        </style:tab-stops>
      </style:paragraph-properties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Resume_20_section"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Resume_20_default">
      <style:paragraph-properties fo:margin-top="0in" fo:margin-bottom="0in"/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Resume_20_location">
      <style:paragraph-properties fo:margin-top="0in" fo:margin-bottom="0in"/>
    </style:style>
    <style:style style:name="P6" style:family="paragraph" style:parent-style-name="Resume_20_content">
      <style:paragraph-properties fo:margin-left="0.5in" fo:margin-right="0in" fo:text-indent="-0.25in" style:auto-text-indent="false">
        <style:tab-stops/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Resume_20_content">
      <style:paragraph-properties fo:margin-left="0.5in" fo:margin-right="0in" fo:text-indent="-0.25in" style:auto-text-indent="false">
        <style:tab-stops/>
      </style:paragraph-properties>
    </style:style>
    <style:style style:name="P8" style:family="paragraph" style:parent-style-name="Resume_20_content">
      <style:text-properties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Resume_20_content">
      <style:paragraph-properties fo:margin-left="0.25in" fo:margin-right="0in" fo:margin-top="0in" fo:margin-bottom="0in" fo:text-indent="-0.25in" style:auto-text-indent="false">
        <style:tab-stops/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Resume_20_content">
      <style:paragraph-properties fo:margin-left="0.25in" fo:margin-right="0in" fo:text-indent="-0.25in" style:auto-text-indent="false">
        <style:tab-stops/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PalatinoBold1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3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Palatino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text-position="33% 80%" style:font-name="PalatinoItalic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text-line-through-style="solid"/>
    </style:style>
    <style:style style:name="T7" style:family="text">
      <style:text-properties style:text-line-through-style="solid" style:font-relief="none"/>
    </style:style>
    <style:style style:name="T8" style:family="text">
      <style:text-properties style:font-name="PalatinoItalic1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style:font-name="PalatinoItalic1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style:font-name="PalatinoBold1" fo:language="en" fo:country="US"/>
    </style:style>
    <style:style style:name="T11" style:family="text">
      <style:text-properties style:font-name="PalatinoBold1"/>
    </style:style>
    <style:style style:name="T12" style:family="text">
      <style:text-properties style:font-name="Palatino1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style:font-name="Palatino1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style:font-name="PalatinoBold1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style:font-name="PalatinoItalic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</text:span><text:span text:style-name="T2">EDWARD KEYES</text:span><text:span text:style-name="T3"><text:tab/></text:span><text:a xlink:type="simple" xlink:href="http://www.edkeyes.org/"><text:span text:style-name="T4">www.edkeyes.org</text:span></text:a><text:span text:style-name="T3"><text:tab/></text:span><text:span text:style-name="T5">rev. 7/06</text:span></text:p>
      <text:p text:style-name="P1"><text:span text:style-name="T3"><text:tab/>152 Charles St. #1<text:tab/></text:span><text:a xlink:type="simple" xlink:href="mailto:resume@edkeyes.org"><text:span text:style-name="T4">resume@edkeyes.org</text:span></text:a></text:p>
      <text:p text:style-name="P2"><text:tab/>Cambridge, MA 02141<text:tab/>(617) 547-0614</text:p>
      <text:p text:style-name="P3"><text:span text:style-name="T6"><text:tab/></text:span> <text:s/>Summary <text:s/><text:span text:style-name="T6"><text:tab/></text:span></text:p>
      <text:p text:style-name="P4">MIT-educated physicist and independent programmer looking for interesting projects in science and technology.</text:p>
      <text:p text:style-name="Resume_20_section"><text:span text:style-name="T7"><text:tab/></text:span> <text:s/>Education <text:s/><text:span text:style-name="T6"><text:tab/></text:span></text:p>
      <text:p text:style-name="P5"><text:a xlink:type="simple" xlink:href="http://web.mit.edu/"><text:span text:style-name="T8">Massachusetts Institute of Technology</text:span></text:a><text:span text:style-name="T9"><text:tab/>Cambridge, MA<text:tab/>9/1996-1/2005</text:span></text:p>
      <text:p text:style-name="P6"><text:span text:style-name="T10">Ph.D.</text:span><text:span text:style-name="T11"> program in physics</text:span>, degree not completed (GPA: 5.0/5.0).</text:p>
      <text:p text:style-name="P6">Karl Taylor Compton Fellowship, National Science Foundation Fellowship.</text:p>
      <text:p text:style-name="P7"><text:span text:style-name="T12">Studied under </text:span><text:a xlink:type="simple" xlink:href="http://web.mit.edu/edbert/"><text:span text:style-name="T13">Dr. Edmund Bertschinger</text:span></text:a><text:span text:style-name="T12"> on large-scale astrophysical simulations, structure formation, gravitational lensing, and radiative transfer, and later under </text:span><text:a xlink:type="simple" xlink:href="http://web.mit.edu/physics/facultyandstaff/faculty/bruno_coppi.html"><text:span text:style-name="T13">Dr. Bruno Coppi</text:span></text:a><text:span text:style-name="T12"> on plasma astrophysics, magnetohydrodynamics, and accretion-disk physics. <text:s/>Work published in the </text:span><text:span text:style-name="T9">Astrophysical Journal</text:span><text:span text:style-name="T12">.</text:span></text:p>
      <text:p text:style-name="P7"><text:span text:style-name="T14">President</text:span><text:span text:style-name="T12"> of the </text:span><text:a xlink:type="simple" xlink:href="http://www.mit.edu/~mitsfs/"><text:span text:style-name="T13">MIT Science Fiction Society</text:span></text:a><text:span text:style-name="T15"> (2002-2004): oversaw a staff of ~30 volunteer librarians to run the world’s largest library of science fiction and fantasy.</text:span></text:p>
      <text:p text:style-name="P7"><text:span text:style-name="T11">Classroom instructor</text:span> (2000-2001): created and gave regular lectures in freshman physics, tutored students individually, and supervised laboratory experiments.</text:p>
      <text:p text:style-name="Resume_20_location"><text:a xlink:type="simple" xlink:href="http://www.vanderbilt.edu/"><text:span text:style-name="T8">Vanderbilt University</text:span></text:a><text:span text:style-name="T9"><text:tab/>Nashville, TN<text:tab/>9/1992-5/1996</text:span></text:p>
      <text:p text:style-name="P8"><text:span text:style-name="T11">B.S. degrees in physics and mathematics</text:span>, minor in computer science (GPA: 3.987/4.0).</text:p>
      <text:p text:style-name="P8">Harold Stirling Vanderbilt Honor Scholarship, McMinn Honors Scholarship in the Natural Sciences.</text:p>
      <text:p text:style-name="P8">Graduated <text:span text:style-name="T16">summa cum laude</text:span>. <text:s/>Ranked 2nd in class of 807.</text:p>
      <text:p text:style-name="P3"><text:span text:style-name="T6"><text:tab/></text:span> <text:s/>Experience <text:s/><text:span text:style-name="T6"><text:tab/></text:span></text:p>
      <text:p text:style-name="P5"><text:a xlink:type="simple" xlink:href="http://www.insani.org/"><text:span text:style-name="T8">insani</text:span></text:a><text:span text:style-name="T9"><text:tab/>Ann Arbor, MI<text:tab/>5/2004-present</text:span></text:p>
      <text:p text:style-name="P8"><text:span text:style-name="T11">Co-founder and chief technical officer</text:span> of a non-profit translation group, adapting Japanese video games for the English market. <text:s/>Reverse-engineered binary data formats and executable code, and created tools to patch games with new content. <text:s/>Performed script editing, graphics modification, server administration, and some translation.</text:p>
      <text:p text:style-name="Resume_20_location"><text:a xlink:type="simple" xlink:href="http://www.daggerware.com/"><text:span text:style-name="T8">DaggerWare</text:span></text:a><text:span text:style-name="T9"><text:tab/>Cambridge, MA<text:tab/>7/1996-9/2005</text:span></text:p>
      <text:p text:style-name="P8"><text:span text:style-name="T11">Sole proprietor and lead programmer</text:span> of an independent shareware company to create and distribute software for Palm handheld devices. <text:s/>Wrote the award-winning utility program HackMaster, with an estimated 2,000,000 users. <text:s/>Invited speaker at the 1998 PalmSource Developer’s Convention.</text:p>
      <text:p text:style-name="Resume_20_location"><text:a xlink:type="simple" xlink:href="http://www.media.mit.edu/"><text:span text:style-name="T8">Massachusetts Institute of Technology Media Laboratory</text:span></text:a><text:span text:style-name="T9"><text:tab/>Cambridge, MA<text:tab/>6/2001-10/2001</text:span></text:p>
      <text:p text:style-name="Resume_20_content"><text:span text:style-name="T14">Research technician</text:span><text:span text:style-name="T12">, continuing a multi-year volunteer relationship with the </text:span><text:a xlink:type="simple" xlink:href="http://www.media.mit.edu/wearables/"><text:span text:style-name="T13">Media Lab wearable computing group</text:span></text:a><text:span text:style-name="T12">. <text:s/>Developed a custom low-power video driver solution for a heads-up display, including integrated Linux kernel patches, FPGA logic code, and a mixed-signal circuit board. <text:s/>Constructed a MIThril wearable computer system including custom dual keyboard drivers and Palm interface.</text:span></text:p>
      <text:p text:style-name="Resume_20_location"><text:a xlink:type="simple" xlink:href="http://www.landware.com/"><text:span text:style-name="T8">LandWare, Inc.</text:span></text:a><text:span text:style-name="T9"><text:tab/>Paramus, NJ<text:tab/>5/1998-9/2002</text:span></text:p>
      <text:p text:style-name="P8"><text:span text:style-name="T11">Contract programmer</text:span>: developed the driver for the <text:a xlink:type="simple" xlink:href="http://www.landware.com/gotype/index.html">GoType!</text:a> hardware add-on keyboard for Palm devices. <text:s/>Later expanded the driver to include Hebrew and Japanese input systems. <text:s/>Product is still being sold.</text:p>
      <text:p text:style-name="Resume_20_location"><text:a xlink:type="simple" xlink:href="http://www.textware.com/"><text:span text:style-name="T8">Textware Solutions</text:span></text:a><text:span text:style-name="T9"><text:tab/>Burlington, MA<text:tab/>3/1998-6/1999</text:span></text:p>
      <text:p text:style-name="P8"><text:span text:style-name="T11">Contract programmer</text:span>: developed an on-screen-input system extension for Palm devices using the Fitaly stylus-optimized letter layout. <text:s/>Product generated revenue for 6 years.</text:p>
      <text:p text:style-name="Resume_20_location"><text:a xlink:type="simple" xlink:href="http://www.fnal.gov/"><text:span text:style-name="T8">Fermi National Accelerator Laboratory</text:span></text:a><text:span text:style-name="T9"><text:tab/>Batavia, IL<text:tab/>6/1995-8/1995</text:span></text:p>
      <text:p text:style-name="P8"><text:span text:style-name="T11">Summer research fellow</text:span>: simulated, tested, constructed, and installed time-of-flight organic scintillator detectors as part of an upgrade to the Tevatron particle accelerator.</text:p>
      <text:p text:style-name="Resume_20_location"><text:a xlink:type="simple" xlink:href="http://www.vanderbilt.edu/"><text:span text:style-name="T8">Vanderbilt University</text:span></text:a><text:span text:style-name="T9"><text:tab/>Nashville, TN<text:tab/>6/1994-8/1994</text:span></text:p>
      <text:p text:style-name="Resume_20_content"><text:span text:style-name="T14">Scientific programmer</text:span><text:span text:style-name="T15">: optimized existing work on the computation of electric fields around DNA molecules, resulting in a software speedup of 8000 times, and developed a custom 3D visualization engine to present the data. <text:s/>Later expanded to a senior thesis </text:span><text:span text:style-name="T12">under </text:span><text:a xlink:type="simple" xlink:href="http://fds.duke.edu/db/aas/Physics/gedwards"><text:span text:style-name="T13">Dr. Glenn Edwards</text:span></text:a><text:span text:style-name="T15">.</text:span></text:p>
      <text:p text:style-name="Resume_20_location"><text:a xlink:type="simple" xlink:href="http://www.ornl.gov/"><text:span text:style-name="T8">Oak Ridge National Laboratory</text:span></text:a><text:span text:style-name="T9"><text:tab/>Oak Ridge, TN<text:tab/>6/1993-8/1993</text:span></text:p>
      <text:p text:style-name="P8"><text:span text:style-name="T11">Summer research fellow</text:span>: designed and constructed a prototype gas-mixing and -control system for a drift-chamber particle detector. <text:s/>Performed materials testing and simulation for other detector elements.</text:p>
      <text:p text:style-name="P3"><text:span text:style-name="T6"><text:tab/></text:span> <text:s/>Skills <text:s/><text:span text:style-name="T6"><text:tab/></text:span></text:p>
      <text:p text:style-name="P9"><text:span text:style-name="T11">Programming</text:span> in: C/C++, Perl, Python, Mathematica, PHP, PostScript, assembly, Scheme, Fortran, Pascal, BASIC.</text:p>
      <text:p text:style-name="P10"><text:span text:style-name="T11">Application development and system administration</text:span> for: Linux (both desktop and embedded), PalmOS, MacOS, microcontrollers, BeOS.</text:p>
      <text:p text:style-name="P10"><text:span text:style-name="T11">Circuit design and fabrication</text:span>: both analog and digital, Eagle CAD, VHDL, AHDL.</text:p>
      <text:p text:style-name="P10"><text:span text:style-name="T11">Desktop and web publishing</text:span>: HTML, CSS, LaTeX, Photoshop, Illustrator, FreeHand, various word processing and office applications.</text:p>
      <text:p text:style-name="P10"><text:span text:style-name="T11">Writing and editing</text:span>: scientific publications, presentations, technical documentation, journalism, and fic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Grande1" svg:font-family="'Lucida Grande'"/>
    <style:font-face style:name="Arial1" svg:font-family="Arial" style:font-pitch="variable"/>
    <style:font-face style:name="Lucida Grande" svg:font-family="'Lucida Grande'" style:font-pitch="variable"/>
    <style:font-face style:name="Lucidasans" svg:font-family="Lucidasans" style:font-pitch="variable"/>
    <style:font-face style:name="Mincho" svg:font-family="Mincho" style:font-pitch="variable"/>
    <style:font-face style:name="PalatinoBold1" svg:font-family="PalatinoBold" style:font-pitch="variable"/>
    <style:font-face style:name="PalatinoBold" svg:font-family="PalatinoBold" style:font-adornments="Regular" style:font-pitch="variable"/>
    <style:font-face style:name="PalatinoItalic" svg:font-family="PalatinoItalic" style:font-adornments="Italic" style:font-pitch="variable"/>
    <style:font-face style:name="Palatino1" svg:font-family="Palatino" style:font-family-generic="roman" style:font-pitch="variable"/>
    <style:font-face style:name="Palatino" svg:font-family="Palatino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PalatinoItalic1" svg:font-family="PalatinoItalic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1" style:font-size-asian="12pt" style:language-asian="none" style:country-asian="none" style:font-name-complex="Lucida Grande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 Grande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 Grande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Grande1"/>
    </style:style>
    <style:style style:name="Resume_20_section" style:display-name="Resume section" style:family="paragraph" style:parent-style-name="Resume_20_default" style:class="text">
      <style:paragraph-properties fo:margin-left="0in" fo:margin-right="0in" fo:margin-top="0.1201in" fo:margin-bottom="0in" fo:text-indent="0in" style:auto-text-indent="false">
        <style:tab-stops>
          <style:tab-stop style:position="0.4299in"/>
          <style:tab-stop style:position="7in" style:type="right"/>
        </style:tab-stops>
      </style:paragraph-properties>
      <style:text-properties fo:text-transform="uppercase" style:font-name="PalatinoBold" fo:font-size="11pt" fo:font-weight="normal"/>
    </style:style>
    <style:style style:name="Resume_20_default" style:display-name="Resume default" style:family="paragraph" style:parent-style-name="Standard" style:class="text" style:master-page-name="">
      <style:paragraph-properties fo:background-color="transparent">
        <style:tab-stops/>
        <style:background-image/>
      </style:paragraph-properties>
      <style:text-properties style:font-name="Palatino" fo:font-size="10pt" style:letter-kerning="true"/>
    </style:style>
    <style:style style:name="Resume_20_location" style:display-name="Resume location" style:family="paragraph" style:parent-style-name="Resume_20_default" style:class="text">
      <style:paragraph-properties fo:margin-top="0.05in" fo:margin-bottom="0in">
        <style:tab-stops>
          <style:tab-stop style:position="4.5in"/>
          <style:tab-stop style:position="7in" style:type="right"/>
        </style:tab-stops>
      </style:paragraph-properties>
      <style:text-properties style:font-name="PalatinoItalic" fo:font-style="oblique"/>
    </style:style>
    <style:style style:name="Resume_20_content" style:display-name="Resume content" style:family="paragraph" style:parent-style-name="Resume_20_default" style:class="text">
      <style:paragraph-properties fo:margin-left="0.25in" fo:margin-right="0in" fo:text-indent="0in" style:auto-text-indent="false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.5in" fo:margin-left="0.75in" fo:margin-right="0.75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true" style:layout-grid-display="true" style:footnote-max-height="0in">
        <style:background-image/>
        <style:columns fo:column-count="0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Unix OpenOffice.org_project/680m1$Build-8990</meta:generator>
    <dc:title>Edward Keyes resume</dc:title>
    <meta:initial-creator>Edward Keyes</meta:initial-creator>
    <meta:creation-date>2006-03-28T13:13:54</meta:creation-date>
    <dc:creator>Edward Keyes</dc:creator>
    <dc:date>2006-07-13T20:05:10</dc:date>
    <dc:language>en-US</dc:language>
    <meta:editing-cycles>2</meta:editing-cycles>
    <meta:editing-duration>PT34M5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9" meta:word-count="622" meta:character-count="4390"/>
  </office:meta>
</office:document-meta>
</file>